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9cm" table:align="left" style:writing-mode="lr-tb"/>
    </style:style>
    <style:style style:name="Таблица2.A" style:family="table-column">
      <style:table-column-properties style:column-width="4.752cm"/>
    </style:style>
    <style:style style:name="Таблица2.B" style:family="table-column">
      <style:table-column-properties style:column-width="1.884cm"/>
    </style:style>
    <style:style style:name="Таблица2.C" style:family="table-column">
      <style:table-column-properties style:column-width="3.724cm"/>
    </style:style>
    <style:style style:name="Таблица2.D" style:family="table-column">
      <style:table-column-properties style:column-width="3.648cm"/>
    </style:style>
    <style:style style:name="Таблица2.E" style:family="table-column">
      <style:table-column-properties style:column-width="3.0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2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fo:language="uk" fo:country="UA" style:font-size-asian="13pt" style:font-size-complex="13pt"/>
    </style:style>
    <style:style style:name="P12" style:family="paragraph" style:parent-style-name="Standard">
      <style:text-properties fo:font-size="12pt" fo:language="uk" fo:country="U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fo:language="uk" fo:country="UA" style:font-size-asian="12pt" style:font-size-complex="12pt"/>
    </style:style>
    <style:style style:name="P15" style:family="paragraph" style:parent-style-name="Standard">
      <style:text-properties style:font-name="Times New Roman" fo:font-size="12pt" fo:language="uk" fo:country="UA" fo:font-style="normal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style="normal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fo:font-size="13pt" fo:language="uk" fo:country="UA" style:font-size-asian="13pt" style:font-name-complex="Times New Roman" style:font-size-complex="13pt"/>
    </style:style>
    <style:style style:name="P19" style:family="paragraph" style:parent-style-name="Standard">
      <style:text-properties style:font-name="Times New Roman"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21" style:family="paragraph" style:parent-style-name="Standard">
      <style:text-properties style:font-name="Times New Roman" fo:font-size="11pt" fo:language="uk" fo:country="UA" fo:font-style="normal" style:font-size-asian="11pt" style:font-style-asian="normal" style:font-name-complex="Times New Roman" style:font-size-complex="11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language="uk" fo:country="UA" fo:font-style="normal" style:font-size-asian="11pt" style:font-style-asian="normal" style:font-name-complex="Times New Roman" style:font-size-complex="11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size-complex="14pt"/>
    </style:style>
    <style:style style:name="P24" style:family="paragraph" style:parent-style-name="Standard">
      <style:text-properties style:font-name="Bookman Old Style" fo:font-size="14pt" style:font-size-asian="14pt" style:font-size-complex="14pt"/>
    </style:style>
    <style:style style:name="P25" style:family="paragraph" style:parent-style-name="Standard">
      <style:text-properties style:font-name="Bookman Old Style" fo:font-size="10pt" style:font-size-asian="10pt"/>
    </style:style>
    <style:style style:name="P26" style:family="paragraph" style:parent-style-name="Standard">
      <style:text-properties style:font-name="Bookman Old Style" fo:font-size="5pt" style:font-size-asian="5pt" style:font-size-complex="5pt"/>
    </style:style>
    <style:style style:name="P27" style:family="paragraph" style:parent-style-name="Standard">
      <style:text-properties style:font-name="Bookman Old Style" fo:font-size="7pt" style:font-size-asian="7pt" style:font-size-complex="7pt"/>
    </style:style>
    <style:style style:name="P28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9" style:family="paragraph" style:parent-style-name="Standard">
      <style:paragraph-properties fo:margin-left="0.035cm" fo:margin-right="0cm" style:line-height-at-least="0.353cm" fo:text-align="justify" style:justify-single-word="false" fo:text-indent="-0.035cm" style:auto-text-indent="false"/>
    </style:style>
    <style:style style:name="P30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1pt" fo:language="uk" fo:country="UA" fo:font-style="normal" style:font-size-asian="11pt" style:font-style-asian="normal" style:font-name-complex="Times New Roman" style:font-size-complex="11pt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language="uk" fo:country="UA" fo:font-style="normal" style:font-size-asian="11pt" style:font-style-asian="normal" style:font-name-complex="Times New Roman" style:font-size-complex="11pt" style:font-style-complex="normal"/>
    </style:style>
    <style:style style:name="P32" style:family="paragraph" style:parent-style-name="Основной_20_текст_20_с_20_отступом_20_21">
      <style:paragraph-properties fo:margin-left="0cm" fo:margin-right="0cm" fo:text-indent="0cm" style:auto-text-indent="false"/>
    </style:style>
    <style:style style:name="P33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34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2pt" style:font-size-asian="12pt"/>
    </style:style>
    <style:style style:name="P35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0pt" style:font-size-asian="10pt"/>
    </style:style>
    <style:style style:name="P37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38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9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40" style:family="paragraph" style:parent-style-name="Основной_20_текст_20_с_20_отступом_20_21">
      <style:paragraph-properties fo:margin-left="0cm" fo:margin-right="0cm" fo:text-indent="0cm" style:auto-text-indent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41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42" style:family="paragraph" style:parent-style-name="Основной_20_текст_20_с_20_отступом_20_21">
      <style:paragraph-properties fo:margin-left="0cm" fo:margin-right="0cm" fo:text-indent="0cm" style:auto-text-indent="fals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43" style:family="paragraph" style:parent-style-name="Standard_20__28_user_29_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Standard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6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7" style:family="paragraph" style:parent-style-name="Standard_20__28_user_29_">
      <style:paragraph-properties fo:text-align="center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8" style:family="paragraph" style:parent-style-name="Heading_20_5">
      <style:text-properties fo:font-size="16pt" style:font-size-asian="16pt" style:font-size-complex="16pt"/>
    </style:style>
    <style:style style:name="P49" style:family="paragraph" style:parent-style-name="Table_20_Contents">
      <style:paragraph-properties style:snap-to-layout-grid="false"/>
      <style:text-properties fo:language="ru" fo:country="RU"/>
    </style:style>
    <style:style style:name="P50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51" style:family="paragraph" style:parent-style-name="Table_20_Contents">
      <style:paragraph-properties style:snap-to-layout-grid="false"/>
    </style:style>
    <style:style style:name="P52" style:family="paragraph" style:parent-style-name="Table_20_Contents">
      <style:paragraph-properties fo:text-align="center" style:justify-single-word="false" style:snap-to-layout-grid="false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Heading_20_1">
      <style:text-properties style:font-size-complex="16pt"/>
    </style:style>
    <style:style style:name="P5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6" style:family="paragraph" style:parent-style-name="Heading_20_1" style:master-page-name="First_20_Page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57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anguage="uk" fo:country="UA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3pt" fo:language="uk" fo:country="UA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3.5pt" style:font-size-asian="13.5pt" style:font-size-complex="13.5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style:font-name="Bookman Old Style" fo:font-size="5pt" style:font-size-asian="5pt" style:font-size-complex="5pt"/>
    </style:style>
    <style:style style:name="T19" style:family="text">
      <style:text-properties style:font-name="Bookman Old Style"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У К Р А Ї Н А</text:h>
      <text:h text:style-name="P54" text:outline-level="1">П р и л у ц ь к а <text:s text:c="2"/>м і с ь к а <text:s text:c="2"/>р а д а </text:h>
      <text:p text:style-name="P6">Ч е р н і г і в с ь к о ї <text:s text:c="3"/>о б л а с т і</text:p>
      <text:p text:style-name="P7"/>
      <text:p text:style-name="P48">В И К О Н А В Ч И Й <text:s text:c="3"/>К О М І Т Е Т</text:p>
      <text:p text:style-name="P3"/>
      <text:h text:style-name="P57" text:outline-level="3">Р І Ш Е Н Н Я</text:h>
      <text:h text:style-name="P55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9"><text:s text:c="26"/>201<text:span text:style-name="T1">6</text:span> року</text:p>
          </table:table-cell>
          <table:table-cell table:style-name="Таблица2.B1" office:value-type="string">
            <text:p text:style-name="P51"/>
          </table:table-cell>
          <table:table-cell table:style-name="Таблица2.B1" office:value-type="string">
            <text:p text:style-name="P52"><text:span text:style-name="T2">м. </text:span>Прилуки</text:p>
          </table:table-cell>
          <table:table-cell table:style-name="Таблица2.B1" office:value-type="string">
            <text:p text:style-name="P50">№</text:p>
          </table:table-cell>
          <table:table-cell table:style-name="Таблица2.A1" office:value-type="string">
            <text:p text:style-name="P49"><text:s/></text:p>
          </table:table-cell>
        </table:table-row>
      </table:table>
      <text:p text:style-name="P8"/>
      <text:p text:style-name="P1">Про утворення постійно діючої комісії </text:p>
      <text:p text:style-name="P1">з питань поводження з безхазяйними </text:p>
      <text:p text:style-name="P1">відходами у місті Прилуки у новому складі</text:p>
      <text:p text:style-name="P2"/>
      <text:p text:style-name="P2"/>
      <text:p text:style-name="P9"><text:span text:style-name="T3"><text:tab/>Відповідно до підпункту 7-1 пункту „б” частини 1 статті 33 Закону України „Про місцеве самоврядування в Україні”, статті 12 Закону України „Про відходи”, керуючись постановою Кабінету Міністрів України від 3 серпня 1998 року № 1217 „Про затвердження порядку виявлення та обліку безхазяйних відходів”, розглянувши </text:span><text:span text:style-name="T4">службову</text:span><text:span text:style-name="T3"> записку </text:span><text:span text:style-name="T4">заступника міського голови з питань діяльності виконавчих органів ради ІВАНОВА Д.В. в</text:span><text:span text:style-name="T3">ід 19.04.2016 <text:s/><text:line-break/>№ 02-35/465, з метою упорядкування діяльності постійно діючої комісії з питань поводження з безхазяйними відходами у місті Прилуки виконавчий комітет міської ради</text:span></text:p>
      <text:p text:style-name="P2"/>
      <text:p text:style-name="P2">ВИРІШИВ:</text:p>
      <text:p text:style-name="P2"/>
      <text:p text:style-name="P2"><text:tab/>1.<text:tab/>Утворити постійно діючу комісію з питань поводження з безхазяйними відходами у місті Прилуки у новому складі, згідно з додатком.</text:p>
      <text:p text:style-name="P2"/>
      <text:p text:style-name="P9"><text:span text:style-name="T3"><text:tab/>2.<text:tab/></text:span><text:span text:style-name="T4">Р</text:span><text:span text:style-name="T3">ішення виконавчого комітету міської ради від 11 </text:span><text:span text:style-name="T4">серпня</text:span><text:span text:style-name="T3"> 2015 року № 309 „Про утворення постійно діючої комісії з питань поводження з безхазяйними відходами у місті Прилуки </text:span><text:span text:style-name="T4">у новому складі</text:span><text:span text:style-name="T3">” вважати таким, що втрати</text:span><text:span text:style-name="T4">ло</text:span><text:span text:style-name="T3"> чинність.</text:span></text:p>
      <text:p text:style-name="P2"/>
      <text:p text:style-name="P2"/>
      <text:p text:style-name="P2">Міський голова<text:tab/><text:tab/><text:tab/><text:tab/><text:tab/><text:tab/><text:tab/><text:tab/><text:span text:style-name="T1">О.М.ПОПЕНКО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/text:p>
      <text:p text:style-name="P2"/>
      <text:p text:style-name="P2"/>
      <text:p text:style-name="P2"><text:soft-page-break/><text:tab/><text:tab/><text:tab/><text:tab/><text:tab/><text:tab/><text:tab/>Додаток</text:p>
      <text:p text:style-name="P2"><text:tab/><text:tab/><text:tab/><text:tab/><text:tab/><text:tab/><text:tab/>до рішення виконавчого комітету </text:p>
      <text:p text:style-name="P2"><text:tab/><text:tab/><text:tab/><text:tab/><text:tab/><text:tab/><text:tab/>____________ 2016 року № <text:s/>_____</text:p>
      <text:p text:style-name="P2"/>
      <text:p text:style-name="P3">СКЛАД</text:p>
      <text:p text:style-name="P3">постійно діючої комісії з питань поводження</text:p>
      <text:p text:style-name="P3">з безхазяйними відходами у місті Прилуки</text:p>
      <text:p text:style-name="P2"/>
      <text:p text:style-name="P9"><text:span text:style-name="T4">КОТЛЯР</text:span><text:span text:style-name="T3"><text:tab/><text:tab/><text:tab/><text:tab/>-<text:tab/>заступник міського голови з питань <text:line-break/></text:span><text:span text:style-name="T4">Руслан Павлович<text:tab/></text:span><text:span text:style-name="T3"><text:tab/><text:tab/>діяльності виконавчих органів ради, </text:span><text:span text:style-name="T8">голова <text:line-break/><text:tab/><text:tab/><text:tab/><text:tab/><text:tab/>комісії</text:span><text:span text:style-name="T3">;</text:span></text:p>
      <text:p text:style-name="P2"/>
      <text:p text:style-name="P9"><text:span text:style-name="T3">БОЙЧЕНКО<text:tab/><text:tab/><text:tab/>-<text:tab/>головний спеціаліст санітарно-екологічного <text:line-break/>Андрій Григорович<text:tab/><text:tab/>контролю міської ради, </text:span><text:span text:style-name="T7">заступник голови <text:line-break/><text:tab/><text:tab/><text:tab/><text:tab/><text:tab/>комісії.</text:span></text:p>
      <text:p text:style-name="P10"/>
      <text:p text:style-name="P3">Ч л е н и <text:s text:c="3"/>к о м і с і ї:</text:p>
      <text:p text:style-name="P10"/>
      <text:p text:style-name="P9"><text:span text:style-name="T3">БАКУНОВ<text:tab/><text:tab/><text:tab/><text:tab/>-<text:tab/>начальник </text:span><text:span text:style-name="T4">відділу</text:span><text:span text:style-name="T3"> з питань цивільного Володимир Олексійович<text:tab/>захисту та оборонної роботи міської ради;</text:span></text:p>
      <text:p text:style-name="P2"/>
      <text:p text:style-name="P29"><text:span text:style-name="T4">ІВАНИК</text:span><text:span text:style-name="T3"><text:tab/><text:tab/><text:tab/><text:tab/>-<text:tab/>начальник комунального підприємства <text:line-break/></text:span><text:span text:style-name="T4">Микола Михайлович</text:span><text:span text:style-name="T3"><text:tab/><text:tab/></text:span><text:span text:style-name="T4">міської ради</text:span><text:span text:style-name="T3"> „Муніципальна поліція”;</text:span></text:p>
      <text:p text:style-name="P2"/>
      <text:p text:style-name="P9"><text:span text:style-name="T3">КИРПА<text:tab/><text:tab/><text:tab/><text:tab/>-<text:tab/>заступник начальника сектора </text:span><text:span text:style-name="T9">Прилуцьк</text:span><text:span text:style-name="T5">ого</text:span><text:span text:style-name="T9"> Володимир Михайлович<text:tab/>відділ</text:span><text:span text:style-name="T5">у</text:span><text:span text:style-name="T9"> поліції головного управління Національної <text:tab/><text:tab/><text:tab/><text:tab/><text:tab/><text:tab/>поліції в Чернігівській області</text:span><text:span text:style-name="T3"> </text:span><text:span text:style-name="T6">(за згодою);</text:span></text:p>
      <text:p text:style-name="P2"/>
      <text:p text:style-name="P9"><text:span text:style-name="T4">НІЯЗОВ </text:span><text:span text:style-name="T3"><text:tab/><text:tab/><text:tab/><text:tab/>-<text:tab/>директор комунального підприємства <text:line-break/></text:span><text:span text:style-name="T4">Руслан Юсупович</text:span><text:span text:style-name="T3"><text:tab/><text:tab/></text:span><text:span text:style-name="T4">міської ради </text:span><text:span text:style-name="T3">„Послуга”;</text:span></text:p>
      <text:p text:style-name="P2"/>
      <text:p text:style-name="P2">СОЗІНОВ<text:tab/><text:tab/><text:tab/><text:tab/>-<text:tab/>начальник управління житлово-<text:line-break/>Олег Сергійович<text:tab/><text:tab/><text:tab/>комунального господарства міської ради;</text:p>
      <text:p text:style-name="P2"/>
      <text:p text:style-name="P4">СОЛЯНИК <text:tab/><text:tab/><text:tab/>-<text:tab/>заступник начальника Управління Володимир Васильович<text:tab/>Держпродспоживслужби у м.Прилуки<text:span text:style-name="T16">(за згодою).</text:span></text:p>
      <text:p text:style-name="P5"/>
      <text:p text:style-name="P2"/>
      <text:p text:style-name="P2">Керуюча справами </text:p>
      <text:p text:style-name="P2">виконавчого <text:span text:style-name="T10">комітету міської ради<text:tab/><text:tab/><text:tab/><text:tab/><text:tab/>Т.М.МАЛОГОЛОВА</text:span></text:p>
      <text:p text:style-name="P11"/>
      <text:p text:style-name="P11"/>
      <text:p text:style-name="P11"/>
      <text:p text:style-name="P11"/>
      <text:p text:style-name="P11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uk" fo:country="UA" style:letter-kerning="true" style:font-name-asian="Arial Unicode MS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44cm" fo:margin-right="0cm" fo:text-indent="0cm" style:auto-text-indent="false"/>
      <style:text-properties style:font-name="Times New Roman" fo:font-size="14pt" fo:language="uk" fo:country="UA" style:font-name-asian="Times New Roman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02cm" fo:margin-bottom="1.59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7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46S</meta:editing-duration>
    <meta:editing-cycles>6</meta:editing-cycles>
    <meta:generator>OpenOffice/4.1.1$Win32 OpenOffice.org_project/411m6$Build-9775</meta:generator>
    <dc:date>2016-06-14T14:31:05.11</dc:date>
    <meta:document-statistic meta:table-count="1" meta:image-count="0" meta:object-count="0" meta:page-count="2" meta:paragraph-count="35" meta:word-count="379" meta:character-count="2528"/>
    <meta:user-defined meta:name="Info 1"/>
    <meta:user-defined meta:name="Info 2"/>
    <meta:user-defined meta:name="Info 3"/>
    <meta:user-defined meta:name="Info 4"/>
  </office:meta>
</office:document-meta>
</file>